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9629849F6EB1B24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1eb491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1c32c0" officeooo:paragraph-rsid="001c32c0" style:font-name-asian="Ubuntu" style:font-size-asian="13pt" style:font-style-asian="normal" style:font-weight-asian="bold" style:font-name-complex="Verdana" style:font-size-complex="13pt" style:font-style-complex="normal" style:font-weight-complex="bold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2fe40d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Text_20_body">
      <style:paragraph-properties fo:text-align="justify" style:justify-single-word="false"/>
      <style:text-properties officeooo:paragraph-rsid="00092586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style="italic" style:text-underline-style="none" fo:font-weight="bold" officeooo:rsid="001eb491" officeooo:paragraph-rsid="001eb491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21f6bc" style:font-size-asian="11pt" style:font-name-complex="Verdana" style:font-size-complex="11pt"/>
    </style:style>
    <style:style style:name="T12" style:family="text">
      <style:text-properties style:font-name="Verdana" fo:font-size="11pt" officeooo:rsid="0024678c" style:font-size-asian="11pt" style:font-name-complex="Verdana" style:font-size-complex="11pt"/>
    </style:style>
    <style:style style:name="T13" style:family="text">
      <style:text-properties style:font-name="Verdana" fo:font-size="11pt" officeooo:rsid="00290967" style:font-size-asian="11pt" style:font-name-complex="Verdana" style:font-size-complex="11pt"/>
    </style:style>
    <style:style style:name="T14" style:family="text">
      <style:text-properties style:font-name="Verdana" fo:font-size="11pt" officeooo:rsid="002b570c" style:font-size-asian="11pt" style:font-name-complex="Verdana" style:font-size-complex="11pt"/>
    </style:style>
    <style:style style:name="T15" style:family="text">
      <style:text-properties style:font-name="Verdana" fo:font-size="11pt" officeooo:rsid="002fe40d" style:font-size-asian="11pt" style:font-name-complex="Verdana" style:font-size-complex="11pt"/>
    </style:style>
    <style:style style:name="T1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018e0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9f473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290967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2b570c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language="es" fo:country="ES" officeooo:rsid="00265e6c" style:language-asian="zh" style:country-asian="CN" style:language-complex="zxx" style:country-complex="none"/>
    </style:style>
    <style:style style:name="T30" style:family="text">
      <style:text-properties fo:language="es" fo:country="ES" officeooo:rsid="002d2293" style:language-asian="zh" style:country-asian="CN" style:language-complex="zxx" style:country-complex="none"/>
    </style:style>
    <style:style style:name="T31" style:family="text">
      <style:text-properties fo:language="es" fo:country="ES" officeooo:rsid="002185f6" style:language-asian="zh" style:country-asian="CN" style:language-complex="zxx" style:country-complex="none"/>
    </style:style>
    <style:style style:name="T32" style:family="text">
      <style:text-properties fo:language="es" fo:country="ES" officeooo:rsid="0021ff8b" style:language-asian="zh" style:country-asian="CN" style:language-complex="zxx" style:country-complex="none"/>
    </style:style>
    <style:style style:name="T33" style:family="text">
      <style:text-properties officeooo:rsid="00290967"/>
    </style:style>
    <style:style style:name="T34" style:family="text">
      <style:text-properties officeooo:rsid="00313c0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12">Diputadas y Diputados de Santa Fe:</text:p>
      <text:p text:style-name="P3"/>
      <text:p text:style-name="P9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6">Nº </text:span><text:span text:style-name="T17">3</text:span><text:span text:style-name="T24">32</text:span><text:span text:style-name="T25">92</text:span><text:span text:style-name="T17"> </text:span><text:span text:style-name="T18">CD-</text:span><text:span text:style-name="T25">BJS</text:span><text:span text:style-name="T19">;</text:span><text:span text:style-name="T20"> </text:span><text:span text:style-name="T21">de l</text:span><text:span text:style-name="T25">a</text:span><text:span text:style-name="T22"> </text:span><text:span text:style-name="T21">Diputad</text:span><text:span text:style-name="T25">a</text:span><text:span text:style-name="T21"> </text:span><text:span text:style-name="T25">Claudia Giaccone</text:span><text:span text:style-name="T23">, por el cual se solicita </text:span><text:span text:style-name="T10">a </text:span><text:span text:style-name="T12">través de l</text:span><text:span text:style-name="T13">a</text:span><text:span text:style-name="T12"> </text:span><text:span text:style-name="T13">Dirección Provincial de Vialidad, disponga repavimentar la Ruta Provincial Nº </text:span><text:span text:style-name="T14">2</text:span><text:span text:style-name="T13">, </text:span><text:span text:style-name="T14">el </text:span><text:span text:style-name="T13">tramo </text:span><text:span text:style-name="T14">de 25 km que comunica a la localidad de Tostado en el Departamento 9 de Julio, con la localidad de Esteban Rams en el Departamento San Cristóbal</text:span><text:span text:style-name="T10">; </text:span><text:span text:style-name="T6">que cuenta con dictamen de la Comisión de </text:span><text:span text:style-name="T13">Transporte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11">aconseja </text:span><text:span text:style-name="T15">adherir al mismo.</text:span></text:p>
      <text:p text:style-name="P5"><draw:frame draw:style-name="fr2" draw:name="Imagen2" text:anchor-type="paragraph" svg:x="13.601cm" svg:y="23.841cm" svg:width="2.071cm" svg:height="1.231cm" draw:z-index="1"><draw:image xlink:href="Pictures/1000000000000123000000AD9629849F6EB1B243.jpg" xlink:type="simple" xlink:show="embed" xlink:actuate="onLoad"/></draw:frame></text:p>
      <text:p text:style-name="P6"><text:span text:style-name="T33">P</text:span>ROYECTO DE COMUNICACIÓN</text:p>
      <text:p text:style-name="P6"/>
      <text:p text:style-name="P7"><text:span text:style-name="T32">“La Cámara de Diputados de la Provincia</text:span><text:span text:style-name="T29"> vería con agrado que el</text:span><text:span text:style-name="T32"> Poder Ejecutivo, a través de</text:span><text:span text:style-name="T30">l organismo correspondiente, evalú</text:span><text:span text:style-name="T31">e y arbitre las medidas necesarias, a los fines de repavimentar la Ruta Provincial N</text:span><text:span text:style-name="T32">º</text:span><text:span text:style-name="T31"> 2, <text:s/>tramo </text:span><text:span text:style-name="T32">comprendido desde la ciudad de Tostado, hasta la localidad de Esteban Rams, en el departamento 9 de Julio”.</text:span></text:p>
      <text:p text:style-name="P5"/>
      <text:p text:style-name="P5">Sala de la Comisión, <text:s/><text:span text:style-name="T34">31 de agosto de 2017</text:span></text:p>
      <text:p text:style-name="P5"/>
      <text:p text:style-name="P8"/>
      <text:p text:style-name="P4"><text:span text:style-name="T26">FIRMANTES</text:span><text:span text:style-name="T27">: GALDEANO – MAS VARELA – GARCIA –</text:span><text:span text:style-name="T28"> </text:span><text:span text:style-name="T27"><text:s/>BENAS – BLANCO – PALO OLIVER – <text:s text:c="2"/>CAVALLERO – <text:s/>BUSATTO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2:16:00.597318136</dc:date>
    <meta:editing-cycles>62</meta:editing-cycles>
    <meta:editing-duration>PT3H46M55S</meta:editing-duration>
    <meta:generator>LibreOffice/5.0.6.2$Linux_x86 LibreOffice_project/00m0$Build-2</meta:generator>
    <meta:print-date>2017-08-10T11:07:34.857547661</meta:print-date>
    <meta:document-statistic meta:table-count="0" meta:image-count="2" meta:object-count="0" meta:page-count="1" meta:paragraph-count="8" meta:word-count="199" meta:character-count="1224" meta:non-whitespace-character-count="1013"/>
  </office:meta>
</office:document-meta>
</file>